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25.841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408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style:min-row-height="0.691cm" style:use-optimal-row-height="false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D1" style:family="table-cell">
      <style:table-cell-properties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84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2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506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113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4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543cm" style:use-optimal-row-height="false"/>
    </style:style>
    <style:style style:name="表格1.D5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838cm" style:use-optimal-row-height="false"/>
    </style:style>
    <style:style style:name="表格1.D6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393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7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452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8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9" style:family="table-cell">
      <style:table-cell-properties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383cm" style:use-optimal-row-height="false"/>
    </style:style>
    <style:style style:name="表格1.11" style:family="table-row">
      <style:table-row-properties style:min-row-height="0.49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D11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6.828cm" fo:margin-left="-0.445cm" table:align="left"/>
    </style:style>
    <style:style style:name="表格2.A" style:family="table-column">
      <style:table-column-properties style:column-width="5.886cm"/>
    </style:style>
    <style:style style:name="表格2.B" style:family="table-column">
      <style:table-column-properties style:column-width="10.941cm"/>
    </style:style>
    <style:style style:name="表格2.1" style:family="table-row">
      <style:table-row-properties style:min-row-height="0.845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bottom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35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611cm"/>
    </style:style>
    <style:style style:name="表格2.B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2.649cm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2.B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5" style:family="table-row">
      <style:table-row-properties style:min-row-height="2.247cm"/>
    </style:style>
    <style:style style:name="表格2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1.24cm"/>
    </style:style>
    <style:style style:name="表格2.B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0.979cm"/>
    </style:style>
    <style:style style:name="表格2.8" style:family="table-row">
      <style:table-row-properties style:min-row-height="2.843cm"/>
    </style:style>
    <style:style style:name="表格2.A8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3" style:family="table">
      <style:table-properties style:width="16.828cm" table:align="center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11.43cm"/>
    </style:style>
    <style:style style:name="表格3.1" style:family="table-row">
      <style:table-row-properties style:min-row-height="0.933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963cm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.611cm"/>
    </style:style>
    <style:style style:name="表格3.4" style:family="table-row">
      <style:table-row-properties style:min-row-height="3.498cm"/>
    </style:style>
    <style:style style:name="表格3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1.723cm"/>
    </style:style>
    <style:style style:name="表格3.B5" style:family="table-cell">
      <style:table-cell-properties style:vertical-align="bottom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6" style:family="table-row">
      <style:table-row-properties style:min-row-height="3.35cm"/>
    </style:style>
    <style:style style:name="表格3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7" style:family="table-row">
      <style:table-row-properties style:min-row-height="2.596cm"/>
    </style:style>
    <style:style style:name="表格3.B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8" style:family="table-row">
      <style:table-row-properties style:min-row-height="1.552cm"/>
    </style:style>
    <style:style style:name="表格3.A8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" style:family="table">
      <style:table-properties style:width="26.181cm" fo:margin-left="0cm" table:align="left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2.321cm"/>
    </style:style>
    <style:style style:name="表格4.C" style:family="table-column">
      <style:table-column-properties style:column-width="13.05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831cm"/>
    </style:style>
    <style:style style:name="表格4.4" style:family="table-row">
      <style:table-row-properties style:min-row-height="2.651cm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729cm"/>
    </style:style>
    <style:style style:name="表格5" style:family="table">
      <style:table-properties style:width="26.199cm" style:rel-width="100%" fo:margin-left="-0.06cm" table:align="left"/>
    </style:style>
    <style:style style:name="表格5.A" style:family="table-column">
      <style:table-column-properties style:column-width="11.952cm" style:rel-column-width="7011*"/>
    </style:style>
    <style:style style:name="表格5.B" style:family="table-column">
      <style:table-column-properties style:column-width="14.247cm" style:rel-column-width="8357*"/>
    </style:style>
    <style:style style:name="表格5.1" style:family="table-row">
      <style:table-row-properties style:min-row-height="0.016cm"/>
    </style:style>
    <style:style style:name="表格5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5.B1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5.2" style:family="table-row">
      <style:table-row-properties style:min-row-height="3.438cm"/>
    </style:style>
    <style:style style:name="表格5.A2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5.3" style:family="table-row">
      <style:table-row-properties style:min-row-height="1.446cm"/>
    </style:style>
    <style:style style:name="表格5.A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本文">
      <style:text-properties fo:color="#000000" loext:opacity="100%"/>
    </style:style>
    <style:style style:name="P4" style:family="paragraph" style:parent-style-name="Text_20_body">
      <style:paragraph-properties fo:margin-top="0.212cm" fo:margin-bottom="0cm" style:contextual-spacing="false"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423cm" fo:margin-right="0cm" style:line-height-at-least="0cm" fo:text-align="justify" style:justify-single-word="false" fo:text-indent="0.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-0.191cm" fo:margin-right="0cm" style:line-height-at-least="0cm" fo:text-align="justify" style:justify-single-word="false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>
        <style:tab-stops>
          <style:tab-stop style:position="6.5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-0.489cm" fo:margin-right="0cm" style:line-height-at-least="0cm" fo:text-indent="-0.04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-0.423cm" fo:margin-right="0cm" style:line-height-at-least="0cm" fo:text-align="justify" style:justify-single-word="false" fo:text-indent="0.3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-0.75cm" fo:margin-right="0cm" style:line-height-at-least="0cm" fo:text-indent="0.75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1.746cm" fo:margin-right="0cm" style:line-height-at-least="0cm" fo:text-align="justify" style:justify-single-word="false" fo:text-indent="-0.497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20" style:family="paragraph" style:parent-style-name="Text_20_body">
      <style:paragraph-properties fo:margin-left="-0.499cm" fo:margin-right="0cm" style:line-height-at-least="0cm" fo:text-indent="-0.03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style:line-height-at-least="0cm" fo:break-before="pag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line-height="1.058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6" style:family="paragraph" style:parent-style-name="Text_20_body">
      <style:paragraph-properties fo:margin-left="1.397cm" fo:margin-right="0cm" style:line-height-at-least="0cm" fo:text-indent="-1.397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715cm" fo:margin-right="0cm" style:line-height-at-leas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-0.191cm" fo:margin-right="0cm" style:line-height-at-least="0cm" fo:text-align="justify" style:justify-single-word="false" fo:text-indent="0.212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style:line-height-at-least="0cm">
        <style:tab-stops>
          <style:tab-stop style:position="1.445cm"/>
        </style:tab-stops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3" style:family="paragraph" style:parent-style-name="Text_20_body">
      <style:paragraph-properties style:line-height-at-least="0.635cm" fo:text-align="justify" style:justify-single-word="false" style:snap-to-layout-grid="false"/>
      <style:text-properties style:font-name="標楷體" style:font-name-asian="標楷體"/>
    </style:style>
    <style:style style:name="P34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36" style:family="paragraph" style:parent-style-name="Text_20_body">
      <style:paragraph-properties style:line-height-at-least="0cm" fo:text-align="justify" style:justify-single-word="false" style:snap-to-layout-grid="false"/>
    </style:style>
    <style:style style:name="P37" style:family="paragraph" style:parent-style-name="Text_20_body">
      <style:paragraph-properties fo:margin-left="1.554cm" fo:margin-right="0cm" style:line-height-at-least="0cm" fo:text-align="justify" style:justify-single-word="false" fo:text-indent="-1.554cm" style:auto-text-indent="false">
        <style:tab-stops/>
      </style:paragraph-properties>
    </style:style>
    <style:style style:name="P38" style:family="paragraph" style:parent-style-name="Text_20_body">
      <style:paragraph-properties fo:margin-left="1.715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39" style:family="paragraph" style:parent-style-name="Text_20_body">
      <style:paragraph-properties style:line-height-at-least="0cm" style:snap-to-layout-grid="false"/>
    </style:style>
    <style:style style:name="P40" style:family="paragraph" style:parent-style-name="Text_20_body">
      <style:paragraph-properties style:line-height-at-least="0cm" fo:text-align="center" style:justify-single-word="false" style:snap-to-layout-grid="false"/>
    </style:style>
    <style:style style:name="P41" style:family="paragraph" style:parent-style-name="Text_20_body">
      <style:paragraph-properties style:line-height-at-least="0cm" fo:text-align="center" style:justify-single-word="false"/>
    </style:style>
    <style:style style:name="P42" style:family="paragraph" style:parent-style-name="Text_20_body">
      <style:paragraph-properties style:line-height-at-least="0cm" fo:text-align="end" style:justify-single-word="false"/>
    </style:style>
    <style:style style:name="P43" style:family="paragraph" style:parent-style-name="Text_20_body">
      <style:paragraph-properties style:line-height-at-least="0cm"/>
    </style:style>
    <style:style style:name="P44" style:family="paragraph" style:parent-style-name="Text_20_body">
      <style:paragraph-properties fo:margin-left="-0.538cm" fo:margin-right="0cm" style:line-height-at-least="0cm" fo:text-indent="0cm" style:auto-text-indent="false">
        <style:tab-stops/>
      </style:paragraph-properties>
    </style:style>
    <style:style style:name="P45" style:family="paragraph" style:parent-style-name="Text_20_body">
      <style:paragraph-properties style:line-height-at-least="0cm" fo:break-before="page"/>
    </style:style>
    <style:style style:name="P46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47" style:family="paragraph" style:parent-style-name="Text_20_body">
      <style:paragraph-properties style:line-height-at-least="0cm" fo:text-align="justify" style:justify-single-word="false" style:snap-to-layout-grid="false"/>
      <style:text-properties style:font-name-asian="標楷體"/>
    </style:style>
    <style:style style:name="P48" style:family="paragraph" style:parent-style-name="Text_20_body">
      <style:paragraph-properties style:line-height-at-least="0cm" style:snap-to-layout-grid="false"/>
      <style:text-properties style:font-name-asian="標楷體"/>
    </style:style>
    <style:style style:name="P49" style:family="paragraph" style:parent-style-name="Text_20_body">
      <style:paragraph-properties style:line-height-at-least="0.423cm" fo:text-align="justify" style:justify-single-word="false" style:snap-to-layout-grid="false"/>
      <style:text-properties fo:letter-spacing="0.026cm" style:font-name-asian="標楷體"/>
    </style:style>
    <style:style style:name="P50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51" style:family="paragraph" style:parent-style-name="Text_20_body">
      <style:paragraph-properties style:line-height-at-least="0.423cm"/>
    </style:style>
    <style:style style:name="P52" style:family="paragraph" style:parent-style-name="Text_20_body">
      <style:paragraph-properties fo:line-height="0.847cm"/>
    </style:style>
    <style:style style:name="P53" style:family="paragraph" style:parent-style-name="Text_20_body">
      <style:paragraph-properties fo:line-height="0.847cm" fo:text-align="justify" style:justify-single-word="false"/>
    </style:style>
    <style:style style:name="P54" style:family="paragraph" style:parent-style-name="Text_20_body">
      <style:paragraph-properties style:line-height-at-least="0.635cm" fo:text-align="justify" style:justify-single-word="false" style:snap-to-layout-grid="false"/>
    </style:style>
    <style:style style:name="P55" style:family="paragraph" style:parent-style-name="Text_20_body">
      <style:paragraph-properties style:line-height-at-least="0.635cm" style:snap-to-layout-grid="false"/>
    </style:style>
    <style:style style:name="P56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P57" style:family="paragraph" style:parent-style-name="Text_20_body" style:list-style-name="L1">
      <style:paragraph-properties fo:margin-top="0.318cm" fo:margin-bottom="0cm" style:contextual-spacing="false" style:line-height-at-least="0cm"/>
      <style:text-properties fo:color="#000000" loext:opacity="100%" style:font-name="標楷體" fo:font-size="14pt" style:font-name-asian="標楷體" style:font-size-asian="14pt" style:font-size-complex="14pt"/>
    </style:style>
    <style:style style:name="P58" style:family="paragraph" style:parent-style-name="Text_20_body" style:list-style-name="L2">
      <style:paragraph-properties style:line-height-at-least="0cm"/>
      <style:text-properties fo:color="#000000" loext:opacity="100%" style:font-name="標楷體" fo:font-size="14pt" style:font-name-asian="標楷體" style:font-size-asian="14pt" style:font-size-complex="14pt"/>
    </style:style>
    <style:style style:name="P59" style:family="paragraph" style:parent-style-name="Text_20_body" style:list-style-name="L2">
      <style:paragraph-properties fo:margin-left="1.9cm" fo:margin-right="0cm" style:line-height-at-least="0cm" fo:text-indent="0cm" style:auto-text-indent="false">
        <style:tab-stops>
          <style:tab-stop style:position="0.00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0" style:family="paragraph" style:parent-style-name="Text_20_body" style:list-style-name="L3">
      <style:paragraph-properties fo:margin-left="1.9cm" fo:margin-right="0cm" style:line-height-at-least="0cm" fo:text-indent="0cm" style:auto-text-indent="false">
        <style:tab-stops>
          <style:tab-stop style:position="0.00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1" style:family="paragraph" style:parent-style-name="Text_20_body" style:list-style-name="L3">
      <style:paragraph-properties style:line-height-at-least="0cm"/>
      <style:text-properties fo:color="#000000" loext:opacity="100%" style:font-name="標楷體" fo:font-size="14pt" style:font-name-asian="標楷體" style:font-size-asian="14pt" style:font-size-complex="14pt"/>
    </style:style>
    <style:style style:name="P62" style:family="paragraph" style:parent-style-name="Text_20_body" style:list-style-name="L1" style:master-page-name="MP1">
      <style:paragraph-properties style:line-height-at-least="0cm" style:page-number="auto" fo:break-before="pag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 style:master-page-name="MP2">
      <style:paragraph-properties fo:line-height="0.706cm" style:page-number="auto" fo:break-before="page"/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 style:master-page-name="MP4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65" style:family="paragraph" style:parent-style-name="Text_20_body" style:master-page-name="MP3">
      <style:paragraph-properties style:line-height-at-least="0cm" fo:text-align="center" style:justify-single-word="false" style:page-number="auto" fo:break-before="page"/>
    </style:style>
    <style:style style:name="P66" style:family="paragraph" style:parent-style-name="清單段落" style:list-style-name="L4">
      <style:paragraph-properties style:line-height-at-least="0.635cm" style:snap-to-layout-grid="false"/>
      <style:text-properties style:font-name="標楷體" style:font-name-asian="標楷體" style:font-size-complex="12pt"/>
    </style:style>
    <style:style style:name="P67" style:family="paragraph" style:parent-style-name="清單段落" style:list-style-name="L4">
      <style:paragraph-properties style:line-height-at-least="0.635cm" style:snap-to-layout-grid="false"/>
    </style:style>
    <style:style style:name="P68" style:family="paragraph">
      <loext:graphic-properties draw:fill="none"/>
    </style:style>
    <style:style style:name="P69" style:family="paragraph">
      <style:paragraph-properties style:writing-mode="lr-tb"/>
    </style:style>
    <style:style style:name="P7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1" style:family="paragraph">
      <style:paragraph-properties fo:text-align="center" style:writing-mode="lr-tb"/>
    </style:style>
    <style:style style:name="P72" style:family="paragraph">
      <style:paragraph-properties fo:text-align="center" style:writing-mode="tb-rl"/>
    </style:style>
    <style:style style:name="P73" style:family="paragraph">
      <loext:graphic-properties draw:fill="none"/>
      <style:paragraph-properties style:writing-mode="tb-rl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Wingdings 2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letter-spacing="0.026cm" style:font-name-asian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6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style:font-name="標楷體" fo:font-size="15pt" style:font-name-asian="標楷體" style:font-size-asian="15pt" style:font-size-complex="15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fo:font-size="16pt" fo:letter-spacing="0.004cm" fo:font-weight="bold" style:letter-kerning="false" style:font-name-asian="標楷體" style:font-size-asian="16pt" style:font-weight-asian="bold" style:font-name-complex="新細明體" style:font-size-complex="16pt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-asian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style:use-window-font-color="true" loext:opacity="0%"/>
    </style:style>
    <style:style style:name="T26" style:family="text">
      <style:text-properties fo:font-size="18pt" style:font-name-asian="標楷體" style:font-size-asian="18pt"/>
    </style:style>
    <style:style style:name="T27" style:family="text">
      <style:text-properties fo:color="#000000" loext:opacity="100%" fo:font-size="16pt" style:font-name-asian="標楷體" style:font-size-asian="16pt" style:font-size-complex="10pt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11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17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a19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000000" draw:marker-end="a27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18cm" svg:stroke-color="#000000" draw:marker-end="a53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marker-end="a5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marker-end="a3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marker-end="a7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0" draw:marker-end="a9" svg:stroke-opacity="100%" draw:stroke-linejoin="miter" svg:stroke-linecap="butt" draw:fill="none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marker-start="a31" draw:marker-end="a32" svg:stroke-opacity="100%" draw:stroke-linejoin="round" svg:stroke-linecap="butt" draw:fill="none" fo:padding-top="-0.004cm" fo:padding-bottom="-0.004cm" fo:padding-left="-0.004cm" fo:padding-right="-0.004cm" style:run-through="background"/>
    </style:style>
    <style:style style:name="gr16" style:family="graphic">
      <style:graphic-properties draw:stroke="solid" svg:stroke-width="0.026cm" svg:stroke-color="#000000" draw:marker-start="a34" draw:marker-end="a35" svg:stroke-opacity="100%" draw:stroke-linejoin="round" svg:stroke-linecap="butt" draw:fill="none" fo:padding-top="-0.004cm" fo:padding-bottom="-0.004cm" fo:padding-left="-0.004cm" fo:padding-right="-0.004cm" style:run-through="background"/>
    </style:style>
    <style:style style:name="gr17" style:family="graphic">
      <style:graphic-properties draw:stroke="solid" svg:stroke-width="0.026cm" svg:stroke-color="#000000" draw:marker-start="a37" draw:marker-end="a38" svg:stroke-opacity="100%" draw:stroke-linejoin="round" svg:stroke-linecap="butt" draw:fill="none" fo:padding-top="-0.004cm" fo:padding-bottom="-0.004cm" fo:padding-left="-0.004cm" fo:padding-right="-0.004cm" style:run-through="background"/>
    </style:style>
    <style:style style:name="gr18" style:family="graphic">
      <style:graphic-properties draw:stroke="solid" svg:stroke-width="0.026cm" svg:stroke-color="#000000" draw:marker-start="a40" draw:marker-end="a41" svg:stroke-opacity="100%" draw:stroke-linejoin="round" svg:stroke-linecap="butt" draw:fill="none" fo:padding-top="-0.004cm" fo:padding-bottom="-0.004cm" fo:padding-left="-0.004cm" fo:padding-right="-0.004cm" style:run-through="background"/>
    </style:style>
    <style:style style:name="gr19" style:family="graphic">
      <style:graphic-properties draw:stroke="none" draw:fill="none" draw:textarea-horizontal-align="right" draw:textarea-vertical-align="top" draw:auto-grow-height="false" draw:auto-grow-width="false" fo:min-width="0.101cm" fo:padding-top="0cm" fo:padding-bottom="0cm" fo:padding-left="0cm" fo:padding-right="0cm" fo:wrap-option="wrap" style:run-through="background"/>
      <style:paragraph-properties style:writing-mode="tb-rl"/>
    </style:style>
    <style:style style:name="gr20" style:family="graphic">
      <style:graphic-properties draw:stroke="solid" svg:stroke-width="0.026cm" svg:stroke-color="#000000" draw:marker-start="a46" draw:marker-end="a47" svg:stroke-opacity="100%" draw:stroke-linejoin="round" svg:stroke-linecap="butt" draw:fill="none" fo:padding-top="-0.004cm" fo:padding-bottom="-0.004cm" fo:padding-left="-0.004cm" fo:padding-right="-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custom-shape text:anchor-type="paragraph" draw:z-index="1" draw:name="Rectangle 68" draw:style-name="gr13" draw:text-style-name="P70" svg:width="2.491cm" svg:height="1.079cm" svg:x="15.378cm" svg:y="-0.06cm"><text:p text:style-name="P69">115.02.23</text:p><text:p text:style-name="P69"/><draw:enhanced-geometry svg:viewBox="0 0 21600 21600" draw:type="non-primitive" draw:enhanced-path="M 0 0 L 21600 0 21600 21600 0 21600 Z N"/></draw:custom-shape><text:span text:style-name="預設段落字型"><text:span text:style-name="T2"><text:s text:c="4"/>115年</text:span></text:span><text:span text:style-name="預設段落字型"><text:span text:style-name="T19">藍色水路校外教學體驗</text:span></text:span><text:span text:style-name="預設段落字型"><text:span text:style-name="T2">計畫</text:span></text:span></text:p>
      <text:list xml:id="list3643994823" text:style-name="L1">
        <text:list-item>
          <text:p text:style-name="P57">目的：增進學生對本市河川之歷史文化、自然、生態環境的認識，推廣藍色水路結合校外教學，達到寓教於樂之效。</text:p>
        </text:list-item>
        <text:list-item>
          <text:p text:style-name="P57">執行單位：臺北市公共運輸處（以下簡稱公運處）</text:p>
        </text:list-item>
        <text:list-item>
          <text:p text:style-name="P57">協辦單位：臺北市政府教育局</text:p>
        </text:list-item>
        <text:list-item>
          <text:p text:style-name="P57">參與對象：臺北市各公私立國小、國中、高中、高職、自學團體及社區大學學生、老師、職員及家長等。</text:p>
        </text:list-item>
        <text:list-item>
          <text:p text:style-name="P57">實施方式：配合各校校外教學計畫及藍色水路業者優惠方案，於教學中納入藍色水路遊船體驗參觀行程，由公運處補助船資。</text:p>
        </text:list-item>
        <text:list-item>
          <text:p text:style-name="P57">辦理程序</text:p>
        </text:list-item>
      </text:list>
      <text:list xml:id="list1752436653" text:style-name="L2">
        <text:list-item>
          <text:p text:style-name="P58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59">報名時間：自即日起至115年11月30日止(或額滿為止)，若需延長將另行通告。</text:p>
        </text:list-item>
        <text:list-item>
          <text:p text:style-name="P59">核銷方式：依報名搭乘人數補助每人船資，預計5,500名。</text:p>
        </text:list-item>
        <text:list-item>
          <text:p text:style-name="P59">辦理時間：自115年3月9日起至115年12月4日前辦理完畢。</text:p>
        </text:list-item>
        <text:list-item>
          <text:p text:style-name="P58">補助結案：搭船3日前將參加人員名冊(格式不拘)上傳至藍色水路網路報名平台，並請學校紀錄活動情形及拍攝活動照片，於活動結束後2週內，至藍色水路網路報名平台修正正確資訊成活動<text:soft-page-break/>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xml:id="list81759544581660" text:style-name="L1">
        <text:list-item>
          <text:p text:style-name="P57">注意事項</text:p>
        </text:list-item>
      </text:list>
      <text:list xml:id="list4250204488" text:style-name="L3">
        <text:list-item>
          <text:p text:style-name="P60">各校計畫經公運處收件後，若無法執行需取消時(不含調整日期或時間)，應正式通知公運處。</text:p>
        </text:list-item>
        <text:list-item>
          <text:p text:style-name="P60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60">本計畫僅由公運處支付船資，不含其他附加服務費用，並不得超過核定額度（超出部分由學校自行負擔）。</text:p>
        </text:list-item>
        <text:list-item>
          <text:p text:style-name="P60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60">學校應於預約報名時，填妥聯絡人之電話號碼、手機號碼及電子郵件等資料，方便業者聯繫；另建議學校主動聯繫業者以確保行程無誤。</text:p>
        </text:list-item>
        <text:list-item>
          <text:p text:style-name="P60">活動辦理前1週請學校聯繫業者，再次確認航班及人數，如有航程內容變動情事，請業者即時通報公運處。 </text:p>
        </text:list-item>
        <text:list-item>
          <text:p text:style-name="P61">如各學校需增加碼頭周邊環境教學請於報名時一併告知業者，並另案備註於藍色水路網路報名平台向公運處申請。</text:p>
        </text:list-item>
        <text:list-item>
          <text:p text:style-name="P60">本計畫如有未盡事宜，公運處得隨時補充之。</text:p>
        </text:list-item>
      </text:list>
      <text:list xml:id="list81760296310016" text:style-name="L1">
        <text:list-item>
          <text:p text:style-name="P57">體驗心得：請參與學生於遊河體驗後提供心得(附件4)及照片(至少<text:soft-page-break/>2張)供公運處於網站上分享，並配合成果摘要表(附件2)一併回收。</text:p>
        </text:list-item>
        <text:list-item>
          <text:p text:style-name="P57">本計畫作業流程請參閱(附件5)。</text:p>
        </text:list-item>
        <text:list-item>
          <text:p text:style-name="P57">相關報名及成果、照片資料等請上傳至藍色水路網路報名平台辦理。</text:p>
        </text:list-item>
        <text:list-item>
          <text:p text:style-name="P62">藍色水路業者配合本計畫優惠方案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header-rows>
          <table:table-row table:style-name="表格1.1">
            <table:table-cell table:style-name="表格1.A1" office:value-type="string">
              <text:p text:style-name="P35">船舶</text:p>
              <text:p text:style-name="P35">業者</text:p>
            </table:table-cell>
            <table:table-cell table:style-name="表格1.B1" office:value-type="string">
              <text:p text:style-name="P35">好樂好</text:p>
              <text:p text:style-name="P35">股份有限公司</text:p>
            </table:table-cell>
            <table:table-cell table:style-name="表格1.C1" office:value-type="string">
              <text:p text:style-name="P35">順風航業</text:p>
              <text:p text:style-name="P35">股份有限公司</text:p>
            </table:table-cell>
            <table:table-cell table:style-name="表格1.D1" office:value-type="string">
              <text:p text:style-name="P35">舶克國際有限公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5">主要航線內容</text:p>
          </table:table-cell>
          <table:table-cell table:style-name="表格1.B2" office:value-type="string">
            <text:p text:style-name="P36"><text:span text:style-name="預設段落字型"><text:span text:style-name="T20"></text:span></text:span><text:span text:style-name="預設段落字型"><text:span text:style-name="T21">大稻埕碼頭單點進出遊河</text:span></text:span></text:p>
            <text:p text:style-name="P36"><text:span text:style-name="預設段落字型"><text:span text:style-name="T20"></text:span></text:span><text:span text:style-name="預設段落字型"><text:span text:style-name="T21">大稻埕往返關渡</text:span></text:span></text:p>
          </table:table-cell>
          <table:table-cell table:style-name="表格1.C2" office:value-type="string">
            <text:p text:style-name="P39"><text:span text:style-name="預設段落字型"><text:span text:style-name="T20"></text:span></text:span><text:span text:style-name="預設段落字型"><text:span text:style-name="T21">關渡碼頭單點進出</text:span></text:span></text:p>
            <text:p text:style-name="P39"><text:span text:style-name="預設段落字型"><text:span text:style-name="T20"></text:span></text:span><text:span text:style-name="預設段落字型"><text:span text:style-name="T21">關渡至上、下游碼頭</text:span></text:span></text:p>
            <text:p text:style-name="P39"><text:span text:style-name="預設段落字型"><text:span text:style-name="T20"></text:span></text:span><text:span text:style-name="預設段落字型"><text:span text:style-name="T21">大稻埕往返淡水/八里</text:span></text:span></text:p>
          </table:table-cell>
          <table:table-cell table:style-name="表格1.D2" office:value-type="string">
            <text:p text:style-name="P39"><text:span text:style-name="預設段落字型"><text:span text:style-name="T20"></text:span></text:span><text:span text:style-name="預設段落字型"><text:span text:style-name="T6">大稻埕碼頭單點進出遊河</text:span></text:span></text:p>
            <text:p text:style-name="P39"><text:span text:style-name="預設段落字型"><text:span text:style-name="T20"></text:span></text:span><text:span text:style-name="預設段落字型"><text:span text:style-name="T6">大稻埕往返關渡</text:span></text:span></text:p>
          </table:table-cell>
        </table:table-row>
        <table:table-row table:style-name="表格1.3">
          <table:table-cell table:style-name="表格1.A2" office:value-type="string">
            <text:p text:style-name="P35">航程</text:p>
            <text:p text:style-name="P35">時間</text:p>
          </table:table-cell>
          <table:table-cell table:style-name="表格1.B3" office:value-type="string">
            <text:p text:style-name="P46">約1小時</text:p>
          </table:table-cell>
          <table:table-cell table:style-name="表格1.C3" office:value-type="string">
            <text:p text:style-name="P46">約1小時</text:p>
          </table:table-cell>
          <table:table-cell table:style-name="表格1.D3" office:value-type="string">
            <text:p text:style-name="P40"><text:span text:style-name="預設段落字型"><text:span text:style-name="T5">約1小時</text:span></text:span></text:p>
          </table:table-cell>
        </table:table-row>
        <table:table-row table:style-name="表格1.4">
          <table:table-cell table:style-name="表格1.A2" office:value-type="string">
            <text:p text:style-name="P35">碼頭周邊遊程、景點建議及附加服務項目</text:p>
            <text:p text:style-name="P35">(費用自付)</text:p>
          </table:table-cell>
          <table:table-cell table:style-name="表格1.B4" office:value-type="string">
            <text:p text:style-name="P36"><text:span text:style-name="預設段落字型"><text:span text:style-name="T20"></text:span></text:span><text:span text:style-name="預設段落字型"><text:span text:style-name="T21">大稻埕:林柳新偶戲館、海關博物館、朝陽茶葉公園(有記茶行)</text:span></text:span></text:p>
          </table:table-cell>
          <table:table-cell table:style-name="表格1.C4" office:value-type="string">
            <text:p text:style-name="P47">關渡宮、關渡自然公園、關渡單車行、關渡美術館(台北藝術大學內)</text:p>
          </table:table-cell>
          <table:table-cell table:style-name="表格1.D4" office:value-type="string">
            <text:p text:style-name="P36"><text:span text:style-name="預設段落字型"><text:span text:style-name="T5">大稻埕:大稻埕戲苑、台北當代藝術館、海關博物館、台原亞洲偶戲博物館、新芳春茶行</text:span></text:span></text:p>
          </table:table-cell>
        </table:table-row>
        <table:table-row table:style-name="表格1.5">
          <table:table-cell table:style-name="表格1.A2" office:value-type="string">
            <text:p text:style-name="P35">載客容量</text:p>
            <text:p text:style-name="P35">(參考)</text:p>
          </table:table-cell>
          <table:table-cell table:style-name="表格1.B3" office:value-type="string">
            <text:p text:style-name="P46">50人座(3艘)<text:line-break/>90人座</text:p>
          </table:table-cell>
          <table:table-cell table:style-name="表格1.C3" office:value-type="string">
            <text:p text:style-name="P46">99人座(4艘)</text:p>
            <text:p text:style-name="P46">50人座(1艘)</text:p>
          </table:table-cell>
          <table:table-cell table:style-name="表格1.D5" office:value-type="string">
            <text:p text:style-name="P40"><text:span text:style-name="預設段落字型"><text:span text:style-name="T5">46人座(1艘)/44人座(1艘)/42人座(1艘)</text:span></text:span></text:p>
          </table:table-cell>
        </table:table-row>
        <table:table-row table:style-name="表格1.6">
          <table:table-cell table:style-name="表格1.A2" office:value-type="string">
            <text:p text:style-name="P35">單趟最低人數限制</text:p>
          </table:table-cell>
          <table:table-cell table:style-name="表格1.B3" office:value-type="string">
            <text:p text:style-name="P46">30人</text:p>
          </table:table-cell>
          <table:table-cell table:style-name="表格1.C3" office:value-type="string">
            <text:p text:style-name="P46">70人</text:p>
          </table:table-cell>
          <table:table-cell table:style-name="表格1.D6" office:value-type="string">
            <text:p text:style-name="P40"><text:span text:style-name="預設段落字型"><text:span text:style-name="T5">30人</text:span></text:span></text:p>
          </table:table-cell>
        </table:table-row>
        <table:table-row table:style-name="表格1.7">
          <table:table-cell table:style-name="表格1.A2" office:value-type="string">
            <text:p text:style-name="P35">基本</text:p>
            <text:p text:style-name="P35">服務</text:p>
          </table:table-cell>
          <table:table-cell table:style-name="表格1.B7" office:value-type="string">
            <text:p text:style-name="P47">保險、導覽解說、飲水</text:p>
          </table:table-cell>
          <table:table-cell table:style-name="表格1.C7" office:value-type="string">
            <text:p text:style-name="P48">保險、導覽解說</text:p>
          </table:table-cell>
          <table:table-cell table:style-name="表格1.D7" office:value-type="string">
            <text:p text:style-name="P39"><text:span text:style-name="預設段落字型"><text:span text:style-name="T5">保險、導覽解說</text:span></text:span></text:p>
          </table:table-cell>
        </table:table-row>
        <table:table-row table:style-name="表格1.8">
          <table:table-cell table:style-name="表格1.A2" office:value-type="string">
            <text:p text:style-name="P35">業者聯絡電話</text:p>
          </table:table-cell>
          <table:table-cell table:style-name="表格1.B8" office:value-type="string">
            <text:p text:style-name="P46">(02) 2550-2339</text:p>
          </table:table-cell>
          <table:table-cell table:style-name="表格1.C8" office:value-type="string">
            <text:p text:style-name="P46">張小姐 </text:p>
            <text:p text:style-name="P46">(02) 8630-1845 <text:s/></text:p>
            <text:p text:style-name="P46">0973-165-018 </text:p>
          </table:table-cell>
          <table:table-cell table:style-name="表格1.D8" office:value-type="string">
            <text:p text:style-name="P40"><text:span text:style-name="預設段落字型"><text:span text:style-name="T5">02-85112566</text:span></text:span></text:p>
          </table:table-cell>
        </table:table-row>
        <table:table-row table:style-name="表格1.8">
          <table:table-cell table:style-name="表格1.A2" office:value-type="string">
            <text:p text:style-name="P35">業者</text:p>
            <text:p text:style-name="P35">網址</text:p>
          </table:table-cell>
          <table:table-cell table:style-name="表格1.B9" office:value-type="string">
            <text:p text:style-name="P49">https://syyeh223.wixsite.com/halohaboat</text:p>
          </table:table-cell>
          <table:table-cell table:style-name="表格1.C9" office:value-type="string">
            <text:p text:style-name="P49">http://www.shuf168.com.tw/</text:p>
          </table:table-cell>
          <table:table-cell table:style-name="表格1.D9" office:value-type="string">
            <text:p text:style-name="P50"><text:span text:style-name="預設段落字型"><text:span text:style-name="T9">https://www.boatyacht.com.tw/</text:span></text:span></text:p>
          </table:table-cell>
        </table:table-row>
        <table:table-row table:style-name="表格1.10">
          <table:table-cell table:style-name="表格1.A2" office:value-type="string">
            <text:p text:style-name="P35">船資</text:p>
            <text:p text:style-name="P35">費用</text:p>
          </table:table-cell>
          <table:table-cell table:style-name="表格1.B3" office:value-type="string">
            <text:p text:style-name="P46">120元/人</text:p>
          </table:table-cell>
          <table:table-cell table:style-name="表格1.C3" office:value-type="string">
            <text:p text:style-name="P46">120元/人</text:p>
          </table:table-cell>
          <table:table-cell table:style-name="表格1.D3" office:value-type="string">
            <text:p text:style-name="P40"><text:span text:style-name="預設段落字型"><text:span text:style-name="T5">120元/人</text:span></text:span></text:p>
          </table:table-cell>
        </table:table-row>
        <table:table-row table:style-name="表格1.11">
          <table:table-cell table:style-name="表格1.A11" office:value-type="string">
            <text:p text:style-name="P35">公共運輸處分攤船資</text:p>
          </table:table-cell>
          <table:table-cell table:style-name="表格1.B11" office:value-type="string">
            <text:p text:style-name="P46">120元/人</text:p>
          </table:table-cell>
          <table:table-cell table:style-name="表格1.C11" office:value-type="string">
            <text:p text:style-name="Text_20_body"><text:span text:style-name="預設段落字型"><text:span text:style-name="T20"></text:span></text:span><text:span text:style-name="預設段落字型"><text:span text:style-name="T21">120元/人</text:span></text:span></text:p>
            <text:p text:style-name="Text_20_body"><text:span text:style-name="預設段落字型"><text:span text:style-name="T20"></text:span></text:span><text:span text:style-name="預設段落字型"><text:span text:style-name="T21">大稻埕至淡水/八里，學校自行負擔60元/人</text:span></text:span></text:p>
          </table:table-cell>
          <table:table-cell table:style-name="表格1.D11" office:value-type="string">
            <text:p text:style-name="P2"><text:span text:style-name="預設段落字型"><text:span text:style-name="T6">120元/人</text:span></text:span></text:p>
          </table:table-cell>
        </table:table-row>
      </table:table>
      <text:p text:style-name="P37"><text:soft-page-break/><text:span text:style-name="預設段落字型"><text:span text:style-name="T10"><text:s text:c="3"/>備註：</text:span></text:span><text:span text:style-name="預設段落字型"><text:span text:style-name="T11">1.可洽業者提供其他客製化航程服務，航程時間以60分鐘為原則。</text:span></text:span></text:p>
      <text:p text:style-name="P19"><text:s text:c="2"/>2.有關航程時間安排，因本市內河較易受潮汐影響開航時間，務請各學校於行前逕洽藍色水路業者確認可開航時段。</text:p>
      <text:p text:style-name="P63">附件1</text:p>
      <text:p text:style-name="P24">115年「藍色水路校外教學體驗計畫」報名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申請學校</text:p>
          </table:table-cell>
          <table:table-cell table:style-name="表格2.B1" office:value-type="string">
            <text:p text:style-name="P42"><text:span text:style-name="預設段落字型"><text:span text:style-name="T12"><text:s/></text:span></text:span><text:span text:style-name="預設段落字型"><text:span text:style-name="T13"><text:s text:c="8"/></text:span></text:span><text:span text:style-name="預設段落字型"><text:span text:style-name="T12"><text:s text:c="6"/></text:span></text:span></text:p>
          </table:table-cell>
        </table:table-row>
        <table:table-row table:style-name="表格2.2">
          <table:table-cell table:style-name="表格2.A2" office:value-type="string">
            <text:p text:style-name="P21">校外教學日期</text:p>
            <text:p text:style-name="P41"><text:span text:style-name="預設段落字型"><text:span text:style-name="T5">(請於11月30日前辦理)</text:span></text:span></text:p>
          </table:table-cell>
          <table:table-cell table:style-name="表格2.B2" office:value-type="string">
            <text:p text:style-name="P43"><text:span text:style-name="預設段落字型"><text:span text:style-name="T16"><text:s text:c="2"/></text:span></text:span><text:span text:style-name="預設段落字型"><text:span text:style-name="T3"><text:s text:c="3"/>115年 <text:s text:c="6"/>月 <text:s text:c="6"/>日</text:span></text:span></text:p>
          </table:table-cell>
        </table:table-row>
        <table:table-row table:style-name="表格2.3">
          <table:table-cell table:style-name="表格2.A2" office:value-type="string">
            <text:p text:style-name="P21">預計人數</text:p>
          </table:table-cell>
          <table:table-cell table:style-name="表格2.B3" office:value-type="string">
            <text:p text:style-name="P52"><text:span text:style-name="預設段落字型"><text:span text:style-name="T13">年級：</text:span></text:span><text:span text:style-name="預設段落字型"><text:span text:style-name="T12"> <text:s text:c="5"/></text:span></text:span><text:span text:style-name="預設段落字型"><text:span text:style-name="T13">，班級數：</text:span></text:span><text:span text:style-name="預設段落字型"><text:span text:style-name="T12"> <text:s text:c="5"/></text:span></text:span><text:span text:style-name="預設段落字型"><text:span text:style-name="T13">。</text:span></text:span></text:p>
            <text:p text:style-name="P52"><text:span text:style-name="預設段落字型"><text:span text:style-name="T13">學生</text:span></text:span><text:span text:style-name="預設段落字型"><text:span text:style-name="T12"> <text:s text:c="5"/></text:span></text:span><text:span text:style-name="預設段落字型"><text:span text:style-name="T13">人，老師</text:span></text:span><text:span text:style-name="預設段落字型"><text:span text:style-name="T12"> <text:s text:c="7"/></text:span></text:span><text:span text:style-name="預設段落字型"><text:span text:style-name="T13">人，家長</text:span></text:span><text:span text:style-name="預設段落字型"><text:span text:style-name="T12"> <text:s text:c="6"/></text:span></text:span><text:span text:style-name="預設段落字型"><text:span text:style-name="T13">人， <text:s text:c="2"/>職員</text:span></text:span><text:span text:style-name="預設段落字型"><text:span text:style-name="T12"> <text:s text:c="5"/></text:span></text:span><text:span text:style-name="預設段落字型"><text:span text:style-name="T13">人，共計</text:span></text:span><text:span text:style-name="預設段落字型"><text:span text:style-name="T12"> <text:s text:c="5"/></text:span></text:span><text:span text:style-name="預設段落字型"><text:span text:style-name="T13">人。</text:span></text:span></text:p>
          </table:table-cell>
        </table:table-row>
        <table:table-row table:style-name="表格2.4">
          <table:table-cell table:style-name="表格2.A4" office:value-type="string">
            <text:p text:style-name="P21">聯絡人(帶隊老師)</text:p>
            <text:p text:style-name="P21">姓名及聯絡方式</text:p>
          </table:table-cell>
          <table:table-cell table:style-name="表格2.B4" office:value-type="string">
            <text:p text:style-name="P11">姓名：</text:p>
            <text:p text:style-name="P11">電話: <text:s text:c="8"/>手機： <text:s text:c="8"/>傳真：</text:p>
            <text:p text:style-name="P11">E-mail：</text:p>
            <text:p text:style-name="P53"><text:span text:style-name="預設段落字型"><text:span text:style-name="T13">聯絡地址：</text:span></text:span></text:p>
          </table:table-cell>
        </table:table-row>
        <table:table-row table:style-name="表格2.5">
          <table:table-cell table:style-name="表格2.A2" office:value-type="string">
            <text:p text:style-name="P21">主要行程內容</text:p>
            <text:p text:style-name="P41"><text:span text:style-name="預設段落字型"><text:span text:style-name="T5">（請概述校外教學主要活動點、流程及搭乘藍色水路航程）</text:span></text:span></text:p>
          </table:table-cell>
          <table:table-cell table:style-name="表格2.B5" office:value-type="string">
            <text:p text:style-name="P15">藍色水路業者：</text:p>
            <text:p text:style-name="P6"/>
            <text:p text:style-name="P6">上船碼頭： <text:s text:c="11"/>上船時間： <text:s text:c="3"/>時 <text:s text:c="3"/>分</text:p>
            <text:p text:style-name="P7">下船碼頭： <text:s text:c="11"/>下船時間： <text:s text:c="3"/>時 <text:s text:c="3"/>分</text:p>
          </table:table-cell>
        </table:table-row>
        <table:table-row table:style-name="表格2.6">
          <table:table-cell table:style-name="表格2.A2" office:value-type="string">
            <text:p text:style-name="P21">申請船資費用</text:p>
            <text:p text:style-name="P41"><text:span text:style-name="預設段落字型"><text:span text:style-name="T5">（請參考優惠船資，並列計算方式預估）</text:span></text:span></text:p>
          </table:table-cell>
          <table:table-cell table:style-name="表格2.B6" office:value-type="string">
            <text:p text:style-name="P9"/>
            <text:p text:style-name="P12"><text:tab/></text:p>
          </table:table-cell>
        </table:table-row>
        <table:table-row table:style-name="表格2.7">
          <table:table-cell table:style-name="表格2.A2" office:value-type="string">
            <text:p text:style-name="P21">檢附資料</text:p>
          </table:table-cell>
          <table:table-cell table:style-name="表格2.B2" office:value-type="string">
            <text:p text:style-name="P16">(行前計畫書，格式自訂)</text:p>
          </table:table-cell>
        </table:table-row>
        <table:table-row table:style-name="表格2.8">
          <table:table-cell table:style-name="表格2.A8" table:number-columns-spanned="2" office:value-type="string">
            <text:p text:style-name="P26">備註：1.上述各項資料請確實填寫。</text:p>
            <text:p text:style-name="P38"><text:soft-page-break/><text:span text:style-name="預設段落字型"><text:span text:style-name="T5">2.</text:span></text:span><text:span text:style-name="預設段落字型"><text:span text:style-name="T23">搭船3日前將參加人員名冊(格式不拘)上傳至藍色水路網路報名平台</text:span></text:span><text:span text:style-name="預設段落字型"><text:span text:style-name="T5">，活動結束後2週內，檢附活動成果摘要表、學習成果、活動照片(至少2張)等上傳至藍色水路網路報名平台備查結案。</text:span></text:span></text:p>
            <text:p text:style-name="P27">3.各校經公運處核定，但未依規定程序辦理(包含活動時間、補助結案等事項或核銷資料不全者)，公運處將不核予補助船資，費用由學校自行負擔。 </text:p>
          </table:table-cell>
          <table:covered-table-cell/>
        </table:table-row>
      </table:table>
      <text:p text:style-name="P14">申請人： <text:s text:c="15"/>學務處： <text:s text:c="15"/>校長：</text:p>
      <text:p text:style-name="P20"/>
      <text:p text:style-name="P20">備註：</text:p>
      <text:p text:style-name="P44"><text:span text:style-name="預設段落字型"><text:span text:style-name="T24">臺北市公共運輸處：李小姐，電話：2727-4168轉8528，E-mail:</text:span></text:span> <text:span text:style-name="預設段落字型"><text:span text:style-name="T24">mm1972@gov.taipei</text:span></text:span></text:p>
      <text:p text:style-name="P22">附件2 </text:p>
      <text:p text:style-name="P25">115年「藍色水路校外教學體驗計畫」成果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學校名稱</text:p>
          </table:table-cell>
          <table:table-cell table:style-name="表格3.B1" office:value-type="string">
            <text:p text:style-name="P21"/>
          </table:table-cell>
        </table:table-row>
        <table:table-row table:style-name="表格3.2">
          <table:table-cell table:style-name="表格3.A2" office:value-type="string">
            <text:p text:style-name="P21">校外教學日期</text:p>
          </table:table-cell>
          <table:table-cell table:style-name="表格3.B2" office:value-type="string">
            <text:p text:style-name="P43"><text:span text:style-name="預設段落字型"><text:span text:style-name="T16"><text:s text:c="7"/></text:span></text:span><text:span text:style-name="預設段落字型"><text:span text:style-name="T3">115年 <text:s text:c="5"/>月 <text:s text:c="6"/>日</text:span></text:span></text:p>
          </table:table-cell>
        </table:table-row>
        <table:table-row table:style-name="表格3.3">
          <table:table-cell table:style-name="表格3.A2" office:value-type="string">
            <text:p text:style-name="P21">實際參加人數</text:p>
          </table:table-cell>
          <table:table-cell table:style-name="表格3.B2" office:value-type="string">
            <text:p text:style-name="P52"><text:span text:style-name="預設段落字型"><text:span text:style-name="T3"><text:s text:c="7"/></text:span></text:span><text:span text:style-name="預設段落字型"><text:span text:style-name="T4"><text:s text:c="9"/></text:span></text:span><text:span text:style-name="預設段落字型"><text:span text:style-name="T3">人(名單詳隨附名冊)。</text:span></text:span></text:p>
          </table:table-cell>
        </table:table-row>
        <table:table-row table:style-name="表格3.4">
          <table:table-cell table:style-name="表格3.A2" office:value-type="string">
            <text:p text:style-name="P21">主要行程內容</text:p>
            <text:p text:style-name="P9">（請概述校外教學主要活動點、流程及及藍色水路遊船程）</text:p>
          </table:table-cell>
          <table:table-cell table:style-name="表格3.B4" office:value-type="string">
            <text:p text:style-name="P6">搭乘藍色水路配合業者： </text:p>
            <text:p text:style-name="P8"/>
            <text:p text:style-name="P8">上船碼頭： <text:s/>上船時間： <text:s text:c="5"/>時 <text:s text:c="3"/>分</text:p>
            <text:p text:style-name="P8">下船碼頭： <text:s/>下船時間： <text:s text:c="5"/>時 <text:s text:c="3"/>分</text:p>
            <text:p text:style-name="P28"/>
          </table:table-cell>
        </table:table-row>
        <table:table-row table:style-name="表格3.5">
          <table:table-cell table:style-name="表格3.A2" office:value-type="string">
            <text:p text:style-name="P21">申請補助船資費用（元）</text:p>
          </table:table-cell>
          <table:table-cell table:style-name="表格3.B5" office:value-type="string">
            <text:p text:style-name="P53"><text:span text:style-name="預設段落字型"><text:span text:style-name="T11">（依參加人員數量每人120元計算，但不得超過核定額度）</text:span></text:span></text:p>
          </table:table-cell>
        </table:table-row>
        <table:table-row table:style-name="表格3.6">
          <table:table-cell table:style-name="表格3.A2" office:value-type="string">
            <text:p text:style-name="P21">活動負責人姓名及</text:p>
            <text:p text:style-name="P21">聯絡方式</text:p>
          </table:table-cell>
          <table:table-cell table:style-name="表格3.B6" office:value-type="string">
            <text:p text:style-name="P11">姓名：</text:p>
            <text:p text:style-name="P11">電話： <text:s text:c="8"/>手機： <text:s text:c="10"/>傳真：</text:p>
            <text:p text:style-name="P11">E-mail：</text:p>
            <text:p text:style-name="P43"><text:span text:style-name="預設段落字型"><text:span text:style-name="T13">聯絡地址：</text:span></text:span></text:p>
          </table:table-cell>
        </table:table-row>
        <table:table-row table:style-name="表格3.7">
          <table:table-cell table:style-name="表格3.A2" office:value-type="string">
            <text:p text:style-name="P21">學校回饋內容</text:p>
          </table:table-cell>
          <table:table-cell table:style-name="表格3.B7" office:value-type="string">
            <text:p text:style-name="P53"><text:span text:style-name="預設段落字型"><text:span text:style-name="T11">（請各校填寫相關回饋內容，俾利藍色水路業者及明年度本計畫續辦時參考）</text:span></text:span></text:p>
          </table:table-cell>
        </table:table-row>
        <table:table-row table:style-name="表格3.8">
          <table:table-cell table:style-name="表格3.A8" table:number-columns-spanned="2" office:value-type="string">
            <text:p text:style-name="P30">備註：1.上述各項資料請確實填寫。</text:p>
            <text:p text:style-name="P38"><text:span text:style-name="預設段落字型"><text:span text:style-name="T5">2.</text:span></text:span><text:span text:style-name="預設段落字型"><text:span text:style-name="T23">搭船3日前將參加人員名冊(格式不拘)上傳至藍色水路網路報名平台</text:span></text:span><text:span text:style-name="預設段落字型"><text:span text:style-name="T5">，活動結束後2週內，檢附活動成果摘要表、學習成果、活動照片(至少2張)等上傳至藍</text:span></text:span><text:soft-page-break/><text:span text:style-name="預設段落字型"><text:span text:style-name="T5">色水路網路報名平台備查結案。</text:span></text:span></text:p>
            <text:p text:style-name="P29"><text:s text:c="6"/>3.各校經公運處核定，但未依規定程序辦理(包含活動時間、補助結案等事項或核</text:p>
            <text:p text:style-name="P29"><text:s text:c="8"/>銷資料不全者)，公運處將不核予補助船資，費用由學校自行負擔。</text:p>
          </table:table-cell>
          <table:covered-table-cell/>
        </table:table-row>
      </table:table>
      <text:p text:style-name="P20">備註：</text:p>
      <text:p text:style-name="P44"><text:span text:style-name="預設段落字型"><text:span text:style-name="T24">臺北市公共運輸處：李小姐，電話：2727-4168轉8528，E-mail:</text:span></text:span> <text:span text:style-name="預設段落字型"><text:span text:style-name="T24">mm1972@gov.taipei</text:span></text:span></text:p>
      <text:p text:style-name="P65"><text:span text:style-name="預設段落字型"><text:span text:style-name="T14">附件3 <text:s/>臺北市藍色水路碼頭交通及停車資訊</text:span></text:span><text:span text:style-name="預設段落字型"><text:span text:style-name="T7">（可參考http://river-fun.taipei/「藍色水路微旅行網頁」之碼頭資訊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TableLine2234609329440">
            <table:table-cell table:style-name="表格4.A1" office:value-type="string">
              <text:p text:style-name="P31">碼頭</text:p>
            </table:table-cell>
            <table:table-cell table:style-name="表格4.A1" office:value-type="string">
              <text:p text:style-name="P31">大稻埕碼頭</text:p>
            </table:table-cell>
            <table:table-cell table:style-name="表格4.A1" office:value-type="string">
              <text:p text:style-name="P31">關渡碼頭</text:p>
            </table:table-cell>
          </table:table-row>
        </table:table-header-rows>
        <table:table-row table:style-name="TableLine2234609333472">
          <table:table-cell table:style-name="表格4.A1" office:value-type="string">
            <text:p text:style-name="P31">地理</text:p>
            <text:p text:style-name="P31">位置</text:p>
          </table:table-cell>
          <table:table-cell table:style-name="表格4.A1" office:value-type="string">
            <text:p text:style-name="P32">位於大同區淡水河右岸，民生西路底(淡水河5號疏散門外)大稻埕市集旁。</text:p>
          </table:table-cell>
          <table:table-cell table:style-name="表格4.A1" office:value-type="string">
            <text:p text:style-name="P32">位於北投區淡水河右岸，關渡宮旁。</text:p>
          </table:table-cell>
        </table:table-row>
        <table:table-row table:style-name="表格4.3">
          <table:table-cell table:style-name="表格4.A1" office:value-type="string">
            <text:p text:style-name="P31">捷運</text:p>
          </table:table-cell>
          <table:table-cell table:style-name="表格4.A1" office:value-type="string">
            <text:p text:style-name="P33">步行方式：捷運北門站3號出口跨越市民大道，往北直行塔城街接續迪化街一段，步行約900公尺，再於民生西路左轉步行約200公尺。</text:p>
            <text:p text:style-name="P33">公車轉乘方式：捷運西門站、北門站或龍山寺站出站，轉乘綠17於大稻埕碼頭站下車。</text:p>
          </table:table-cell>
          <table:table-cell table:style-name="表格4.A1" office:value-type="string">
            <text:p text:style-name="P54"><text:span text:style-name="預設段落字型"><text:span text:style-name="T5">捷運關渡站：轉乘紅35、小23於關渡碼頭站下車。</text:span></text:span></text:p>
          </table:table-cell>
        </table:table-row>
        <table:table-row table:style-name="表格4.4">
          <table:table-cell table:style-name="表格4.A4" office:value-type="string">
            <text:p text:style-name="P43"><text:span text:style-name="預設段落字型"><text:span text:style-name="T5">公車</text:span></text:span></text:p>
          </table:table-cell>
          <table:table-cell table:style-name="表格4.B4" office:value-type="string">
            <text:list xml:id="list909445342" text:style-name="L4">
              <text:list-item>
                <text:p text:style-name="P66">綠17及紅33至民生西路口(大稻埕碼頭站)</text:p>
              </text:list-item>
              <text:list-item>
                <text:p text:style-name="P66">9、206、255、274、641、669、785、民生幹線至民生西路口(大稻埕碼頭站)站下車後，步行至民生西路底之疏散門即抵達。</text:p>
              </text:list-item>
              <text:list-item>
                <text:p text:style-name="P67"><text:span text:style-name="預設段落字型"><text:span text:style-name="T8">811至民生西寧路口站下車後，步行至民生西路底之疏散門即抵達。</text:span></text:span></text:p>
              </text:list-item>
            </text:list>
          </table:table-cell>
          <table:table-cell table:style-name="表格4.A1" office:value-type="string">
            <text:p text:style-name="P55"><text:span text:style-name="預設段落字型"><text:span text:style-name="T5">223、302、302區間車、550、紅35、小23至關渡宮站,沿水岸公園步行約5分鐘抵達。</text:span></text:span></text:p>
          </table:table-cell>
        </table:table-row>
        <table:table-row table:style-name="表格4.5">
          <table:table-cell table:style-name="表格4.A1" office:value-type="string">
            <text:p text:style-name="P31">停車</text:p>
            <text:p text:style-name="P31">資訊</text:p>
          </table:table-cell>
          <table:table-cell table:style-name="表格4.A1" office:value-type="string">
            <text:p text:style-name="P33">(堤內)大稻埕公園地下停車場-臺北市大同區歸綏街243號B1：小客車204格位。</text:p>
            <text:p text:style-name="P33">(堤外)五號水門堤外停車場-大稻埕碼頭旁:小客車79格位。</text:p>
          </table:table-cell>
          <table:table-cell table:style-name="表格4.A1" office:value-type="string">
            <text:p text:style-name="P33">關渡水岸自然公園平面停車場:小客車312格位、大客車18格位、機車176格位。</text:p>
          </table:table-cell>
        </table:table-row>
      </table:table>
      <text:p text:style-name="P23"/>
      <text:p text:style-name="P45"><text:span text:style-name="預設段落字型"><text:span text:style-name="T3">附件4 <text:s text:c="20"/></text:span></text:span><text:span text:style-name="預設段落字型"><text:span text:style-name="T17">115年「藍色水路校外教學體驗計畫」心得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基本資料</text:p>
          </table:table-cell>
          <table:table-cell table:style-name="表格5.B1" table:number-rows-spanned="3" office:value-type="string">
            <text:p text:style-name="P17">照片(2張):</text:p>
            <text:p text:style-name="P18"/>
            <text:p text:style-name="P10"/>
            <text:p text:style-name="P10"/>
            <text:p text:style-name="P1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3"><text:span text:style-name="預設段落字型"><text:span text:style-name="T18">※</text:span></text:span><text:span text:style-name="預設段落字型"><text:span text:style-name="T5">感謝您所提的心得及照片，本(公共運輸)處將於網站上公告及分享。</text:span></text:span></text:p>
          </table:table-cell>
        </table:table-row>
        <table:table-row table:style-name="表格5.2">
          <table:table-cell table:style-name="表格5.A2" office:value-type="string">
            <text:p text:style-name="P13"/>
            <text:p text:style-name="P51"><text:span text:style-name="預設段落字型"><text:span text:style-name="T13">姓名：</text:span></text:span><text:span text:style-name="預設段落字型"><text:span text:style-name="T12"> <text:s text:c="21"/></text:span></text:span><text:span text:style-name="預設段落字型"><text:span text:style-name="T13">。</text:span></text:span></text:p>
            <text:p text:style-name="P13"/>
            <text:p text:style-name="P51"><text:span text:style-name="預設段落字型"><text:span text:style-name="T13">學校: <text:s/></text:span></text:span><text:span text:style-name="預設段落字型"><text:span text:style-name="T12"><text:s text:c="14"/></text:span></text:span><text:span text:style-name="預設段落字型"><text:span text:style-name="T13">。 年級/班別：</text:span></text:span><text:span text:style-name="預設段落字型"><text:span text:style-name="T12"> <text:s text:c="12"/></text:span></text:span><text:span text:style-name="預設段落字型"><text:span text:style-name="T13">。</text:span></text:span></text:p>
            <text:p text:style-name="P13"/>
            <text:p text:style-name="P51"><text:span text:style-name="預設段落字型"><text:span text:style-name="T13">搭乘日期： </text:span></text:span><text:span text:style-name="預設段落字型"><text:span text:style-name="T12"><text:s text:c="10"/></text:span></text:span><text:span text:style-name="預設段落字型"><text:span text:style-name="T13">。 導師：</text:span></text:span><text:span text:style-name="預設段落字型"><text:span text:style-name="T12"> <text:s text:c="16"/></text:span></text:span><text:span text:style-name="預設段落字型"><text:span text:style-name="T13">。</text:span></text:span></text:p>
          </table:table-cell>
          <table:covered-table-cell table:style-name="表格5.B1"/>
        </table:table-row>
        <table:table-row table:style-name="表格5.3">
          <table:table-cell table:style-name="表格5.A3" office:value-type="string">
            <text:p text:style-name="P51"><text:span text:style-name="預設段落字型"><text:span text:style-name="T15">心得(100字以內)：</text:span></text:span></text:p>
          </table:table-cell>
          <table:covered-table-cell table:style-name="表格5.B1"/>
        </table:table-row>
      </table:table>
      <text:p text:style-name="P64"/>
      <text:p text:style-name="P23">附件5</text:p>
      <text:p text:style-name="P2"><draw:frame draw:style-name="fr1" draw:name="文字方塊 38" text:anchor-type="paragraph" svg:x="2.605cm" svg:y="5.316cm" svg:width="7.433cm" style:rel-width="scale" svg:height="1.667cm" style:rel-height="scale" draw:z-index="20"><draw:text-box><text:p text:style-name="本文"><text:span text:style-name="預設段落字型"><text:span text:style-name="T22">上網登記報名</text:span></text:span>(<text:span text:style-name="超連結"><text:span text:style-name="T25">http://riverfun.tw/</text:span></text:span>)</text:p><text:p text:style-name="P3"/></draw:text-box></draw:frame><draw:frame draw:style-name="fr1" draw:name="文字方塊 54" text:anchor-type="paragraph" svg:x="2.341cm" svg:y="21.556cm" svg:width="8.255cm" style:rel-width="scale" svg:height="1.162cm" style:rel-height="scale" draw:z-index="18"><draw:text-box><text:p text:style-name="本文"><text:span text:style-name="預設段落字型"><text:span text:style-name="T22">結束後2周內上傳至網路平台</text:span></text:span></text:p></draw:text-box></draw:frame><draw:connector text:anchor-type="paragraph" draw:z-index="6" draw:name="直線單箭頭接點 37" draw:style-name="gr10" draw:text-style-name="P68" draw:type="line" svg:x1="6.281cm" svg:y1="6.343cm" svg:x2="6.258cm" svg:y2="7.664cm" svg:d="M6281 6343l-23 1321" svg:viewBox="0 0 25 1323"><text:p/></draw:connector><draw:connector text:anchor-type="paragraph" draw:z-index="7" draw:name="直線單箭頭接點 27" draw:style-name="gr9" draw:text-style-name="P68" draw:type="line" svg:x1="6.281cm" svg:y1="4.173cm" svg:x2="6.258cm" svg:y2="5.495cm" svg:d="M6281 4173l-23 1322" svg:viewBox="0 0 25 1323"><text:p/></draw:connector><draw:connector text:anchor-type="paragraph" draw:z-index="5" draw:name="直線單箭頭接點 56" draw:style-name="gr11" draw:text-style-name="P68" draw:type="line" svg:x1="6.257cm" svg:y1="8.46cm" svg:x2="6.257cm" svg:y2="9.73cm" svg:d="M6257 8460v1270" svg:viewBox="0 0 2 1272"><text:p/></draw:connector><draw:connector text:anchor-type="paragraph" draw:z-index="4" draw:name="直線單箭頭接點 2" draw:style-name="gr12" draw:text-style-name="P68" draw:type="line" svg:x1="6.257cm" svg:y1="10.418cm" svg:x2="6.257cm" svg:y2="11.767cm" svg:d="M6257 10418v1349" svg:viewBox="0 0 2 1351"><text:p/></draw:connector><draw:connector text:anchor-type="paragraph" draw:z-index="26" draw:name="AutoShape 373" draw:style-name="gr1" draw:text-style-name="P68" draw:type="line" svg:x1="6.257cm" svg:y1="12.852cm" svg:x2="6.257cm" svg:y2="13.989cm" svg:d="M6257 12852v1137" svg:viewBox="0 0 2 1139"><text:p/></draw:connector><draw:connector text:anchor-type="paragraph" draw:z-index="24" draw:name="直線接點 60" draw:style-name="gr3" draw:text-style-name="P68" draw:type="line" svg:x1="6.283cm" svg:y1="16.027cm" svg:x2="6.283cm" svg:y2="16.847cm" svg:d="M6283 16027v820" svg:viewBox="0 0 2 822"><text:p/></draw:connector><draw:connector text:anchor-type="paragraph" draw:z-index="11" draw:name="直線接點 53" draw:style-name="gr3" draw:text-style-name="P68" draw:type="line" svg:x1="2.817cm" svg:y1="20.604cm" svg:x2="9.984cm" svg:y2="20.604cm" svg:d="M2817 20604h7167" svg:viewBox="0 0 7168 2"><text:p/></draw:connector><draw:connector text:anchor-type="paragraph" draw:z-index="3" draw:name="直線接點 13" draw:style-name="gr3" draw:text-style-name="P68" draw:type="line" svg:x1="2.817cm" svg:y1="19.731cm" svg:x2="2.817cm" svg:y2="20.604cm" svg:d="M2817 19731v873" svg:viewBox="0 0 2 875"><text:p/></draw:connector><draw:connector text:anchor-type="paragraph" draw:z-index="13" draw:name="直線接點 50" draw:style-name="gr3" draw:text-style-name="P68" draw:type="line" svg:x1="9.987cm" svg:y1="19.731cm" svg:x2="9.987cm" svg:y2="20.548cm" svg:d="M9987 19731v817" svg:viewBox="0 0 2 818"><text:p/></draw:connector><draw:connector text:anchor-type="paragraph" draw:z-index="25" draw:name="直線接點 12" draw:style-name="gr2" draw:text-style-name="P68" draw:type="line" svg:x1="2.919cm" svg:y1="16.847cm" svg:x2="2.896cm" svg:y2="18.644cm" svg:d="M2919 16847l-23 1797" svg:viewBox="0 0 25 1799"><text:p/></draw:connector><draw:connector text:anchor-type="paragraph" draw:z-index="23" draw:name="直線接點 55" draw:style-name="gr4" draw:text-style-name="P68" draw:type="line" svg:x1="6.495cm" svg:y1="20.604cm" svg:x2="6.495cm" svg:y2="21.556cm" svg:d="M6495 20604v952" svg:viewBox="0 0 2 954"><text:p/></draw:connector><draw:frame draw:style-name="fr1" draw:name="文字方塊 45" text:anchor-type="paragraph" svg:x="2.923cm" svg:y="7.666cm" svg:width="6.668cm" style:rel-width="scale" svg:height="1.138cm" style:rel-height="scale" draw:z-index="22"><draw:text-box><text:p text:style-name="P3">列印報名表並校內核章</text:p></draw:text-box></draw:frame><draw:frame draw:style-name="fr1" draw:name="文字方塊 36" text:anchor-type="paragraph" svg:x="2.341cm" svg:y="11.767cm" svg:width="7.805cm" style:rel-width="scale" svg:height="1.083cm" style:rel-height="scale" draw:z-index="21"><draw:text-box><text:p text:style-name="P4">航班前3日上傳參加人員名冊</text:p></draw:text-box></draw:frame><draw:custom-shape text:anchor-type="paragraph" draw:z-index="19" draw:name="流程圖: 決策 35" draw:style-name="gr5" draw:text-style-name="P70" svg:width="5.081cm" svg:height="2.047cm" svg:x="3.717cm" svg:y="13.989cm"><text:p text:style-name="P69"><text:span text:style-name="T22">體驗遊程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style-name="fr1" draw:name="文字方塊 32" text:anchor-type="paragraph" svg:x="0.833cm" svg:y="18.646cm" svg:width="4.128cm" style:rel-width="scale" svg:height="1.083cm" style:rel-height="scale" draw:z-index="17"><draw:text-box><text:p text:style-name="P4">成果摘要表</text:p></draw:text-box></draw:frame><draw:frame draw:style-name="fr1" draw:name="文字方塊 31" text:anchor-type="paragraph" svg:x="2.499cm" svg:y="9.756cm" svg:width="7.639cm" style:rel-width="scale" svg:height="1.074cm" style:rel-height="scale" draw:z-index="16"><draw:text-box><text:p text:style-name="P3">上傳核章後報名表(完成報名)</text:p></draw:text-box></draw:frame><draw:frame draw:style-name="fr1" draw:name="文字方塊 30" text:anchor-type="paragraph" svg:x="3.24cm" svg:y="1.263cm" svg:width="6.35cm" style:rel-width="scale" svg:height="1.004cm" style:rel-height="scale" draw:z-index="15"><draw:text-box><text:p text:style-name="P3">學校機關</text:p></draw:text-box></draw:frame><draw:connector text:anchor-type="paragraph" draw:z-index="14" draw:name="直線接點 22" draw:style-name="gr6" draw:text-style-name="P68" draw:type="line" svg:x1="10.04cm" svg:y1="16.847cm" svg:x2="10.014cm" svg:y2="18.644cm" svg:d="M10040 16847l-26 1797" svg:viewBox="0 0 28 1799"><text:p/></draw:connector><draw:connector text:anchor-type="paragraph" draw:z-index="12" draw:name="直線接點 23" draw:style-name="gr3" draw:text-style-name="P68" draw:type="line" svg:x1="10.014cm" svg:y1="16.847cm" svg:x2="2.923cm" svg:y2="16.847cm" svg:d="M10014 16847h-7091" svg:viewBox="0 0 7093 2"><text:p/></draw:connector><draw:custom-shape text:anchor-type="paragraph" draw:z-index="10" draw:name="矩形 21" draw:style-name="gr7" draw:text-style-name="P70" svg:width="8.811cm" svg:height="1.265cm" svg:x="1.891cm" svg:y="3.38cm"><text:p text:style-name="P71"><text:span text:style-name="T27">請先洽詢藍色水路業者確認航班</text:span></text:p><draw:enhanced-geometry svg:viewBox="0 0 21600 21600" draw:type="non-primitive" draw:enhanced-path="M 0 0 L 21600 0 21600 21600 0 21600 Z N"/></draw:custom-shape><draw:g text:anchor-type="paragraph" draw:z-index="0" draw:name="群組 24" draw:style-name="gr14"><draw:connector draw:name="Line 4" draw:style-name="gr15" draw:text-style-name="P68" draw:type="line" svg:x1="16.362cm" svg:y1="21.464cm" svg:x2="16.362cm" svg:y2="23.473cm" svg:d="M16362 21464v2009" svg:viewBox="0 0 2 2011"><text:p/></draw:connector><draw:connector draw:name="Line 5" draw:style-name="gr16" draw:text-style-name="P68" draw:type="line" svg:x1="16.365cm" svg:y1="1.051cm" svg:x2="16.365cm" svg:y2="4.734cm" svg:d="M16365 1051v3683" svg:viewBox="0 0 2 3685"><text:p/></draw:connector><draw:connector draw:name="Line 6" draw:style-name="gr17" draw:text-style-name="P68" draw:type="line" svg:x1="16.364cm" svg:y1="5.069cm" svg:x2="16.362cm" svg:y2="12.217cm" svg:d="M16364 5069l-2 7148" svg:viewBox="0 0 4 7149"><text:p/></draw:connector><draw:connector draw:name="Line 7" draw:style-name="gr18" draw:text-style-name="P68" draw:type="line" svg:x1="16.362cm" svg:y1="12.589cm" svg:x2="16.364cm" svg:y2="16.02cm" svg:d="M16362 12589l2 3431" svg:viewBox="0 0 4 3433"><text:p/></draw:connector><draw:frame draw:name="Text Box 8" draw:style-name="gr19" draw:text-style-name="P73" svg:width="1.183cm" svg:height="2.678cm" svg:x="15.183cm" svg:y="1.721cm"><draw:text-box><text:p text:style-name="P72"><text:span text:style-name="T28">送件</text:span></text:p></draw:text-box></draw:frame><draw:frame draw:name="Text Box 9" draw:style-name="gr19" draw:text-style-name="P73" svg:width="1.183cm" svg:height="3.684cm" svg:x="15.183cm" svg:y="6.752cm"><draw:text-box><text:p text:style-name="P72"><text:span text:style-name="T28">網路報名</text:span></text:p></draw:text-box></draw:frame><draw:frame draw:name="Text Box 10" draw:style-name="gr19" draw:text-style-name="P73" svg:width="1.183cm" svg:height="3.382cm" svg:x="15.183cm" svg:y="12.569cm"><draw:text-box><text:p text:style-name="P72"><text:span text:style-name="T28">體驗藍色水路</text:span></text:p></draw:text-box></draw:frame><draw:connector draw:name="Line 11" draw:style-name="gr20" draw:text-style-name="P68" draw:type="line" svg:x1="16.363cm" svg:y1="16.45cm" svg:x2="16.363cm" svg:y2="21.003cm" svg:d="M16363 16450v4553" svg:viewBox="0 0 2 4554"><text:p/></draw:connector><draw:frame draw:name="Text Box 12" draw:style-name="gr19" draw:text-style-name="P73" svg:width="1.183cm" svg:height="2.678cm" svg:x="15.067cm" svg:y="17.457cm"><draw:text-box><text:p text:style-name="P72"><text:span text:style-name="T28">成果報告</text:span></text:p></draw:text-box></draw:frame><draw:frame draw:name="Text Box 13" draw:style-name="gr19" draw:text-style-name="P73" svg:width="1.183cm" svg:height="2.678cm" svg:x="15.192cm" svg:y="21.002cm"><draw:text-box><text:p text:style-name="P72"><text:span text:style-name="T28">收件</text:span></text:p></draw:text-box></draw:frame></draw:g><draw:frame draw:style-name="fr2" draw:name="文字方塊 20" text:anchor-type="paragraph" svg:x="7.183cm" svg:y="13.09cm" svg:width="7.989cm" style:rel-width="scale" svg:height="1.693cm" style:rel-height="scale" draw:z-index="9"><draw:text-box><text:p text:style-name="P5">(航班時間如需改期，請立即通報公共運輸處承辦人修正)</text:p><text:p text:style-name="Text_20_body"/></draw:text-box></draw:frame><draw:connector text:anchor-type="paragraph" draw:z-index="8" draw:name="直線單箭頭接點 29" draw:style-name="gr8" draw:text-style-name="P68" draw:type="line" svg:x1="6.362cm" svg:y1="2.163cm" svg:x2="6.362cm" svg:y2="3.385cm" svg:d="M6362 2163v1222" svg:viewBox="0 0 2 1224"><text:p/></draw:connector><draw:frame draw:style-name="fr1" draw:name="文字方塊 33" text:anchor-type="paragraph" svg:x="7.897cm" svg:y="18.646cm" svg:width="4.09cm" style:rel-width="scale" svg:height="1.083cm" style:rel-height="scale" draw:z-index="2"><draw:text-box><text:p text:style-name="P4">學習成果</text:p></draw:text-box></draw:frame><text:span text:style-name="預設段落字型"><text:span text:style-name="T26">115年「藍色水路校外教學體驗計畫」網路報名作業流程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draw:marker draw:name="a11" svg:viewBox="0 0 20 30" svg:d="M10 0l-10 30h20z"/>
    <draw:marker draw:name="a17" svg:viewBox="0 0 20 30" svg:d="M10 0l-10 30h20z"/>
    <draw:marker draw:name="a19" svg:viewBox="0 0 20 30" svg:d="M10 0l-10 30h20z"/>
    <draw:marker draw:name="a27" svg:viewBox="0 0 20 30" svg:d="M10 0l-10 30h20z"/>
    <draw:marker draw:name="a3" svg:viewBox="0 0 20 30" svg:d="M10 0l-10 30h20z"/>
    <draw:marker draw:name="a31" svg:viewBox="0 0 20 30" svg:d="M10 0l-10 30h20z"/>
    <draw:marker draw:name="a32" svg:viewBox="0 0 20 30" svg:d="M10 0l-10 30h20z"/>
    <draw:marker draw:name="a34" svg:viewBox="0 0 20 30" svg:d="M10 0l-10 30h20z"/>
    <draw:marker draw:name="a35" svg:viewBox="0 0 20 30" svg:d="M10 0l-10 30h20z"/>
    <draw:marker draw:name="a37" svg:viewBox="0 0 20 30" svg:d="M10 0l-10 30h20z"/>
    <draw:marker draw:name="a38" svg:viewBox="0 0 20 30" svg:d="M10 0l-10 30h20z"/>
    <draw:marker draw:name="a40" svg:viewBox="0 0 20 30" svg:d="M10 0l-10 30h20z"/>
    <draw:marker draw:name="a41" svg:viewBox="0 0 20 30" svg:d="M10 0l-10 30h20z"/>
    <draw:marker draw:name="a46" svg:viewBox="0 0 20 30" svg:d="M10 0l-10 30h20z"/>
    <draw:marker draw:name="a47" svg:viewBox="0 0 20 30" svg:d="M10 0l-10 30h20z"/>
    <draw:marker draw:name="a5" svg:viewBox="0 0 20 30" svg:d="M10 0l-10 30h20z"/>
    <draw:marker draw:name="a53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.212cm" fo:margin-bottom="0cm" style:contextual-spacing="false" fo:line-height="0.706cm"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uhtmleditcolorcc33cc1" style:family="text">
      <style:text-properties fo:color="#cc33cc" loext:opacity="100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註釋標題_20_字元" style:display-name="註釋標題 字元" style:family="text">
      <style:text-properties fo:color="#000000" loext:opacity="100%"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size-complex="11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size-complex="11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use-window-font-color="true" loext:opacity="0%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501cm" fo:margin-right="2cm" style:writing-mode="lr-tb" style:layout-grid-color="#c0c0c0" style:layout-grid-lines="2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3" style:page-layout-name="Mpm5" draw:style-name="Mdp1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  <style:master-page style:name="MP4" style:page-layout-name="Mpm6" draw:style-name="Mdp1"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台北市政府推動藍色公路向外教學實施計劃</dc:title>
    <dc:subject/>
    <meta:initial-creator>uwu</meta:initial-creator>
    <dc:creator>李宛芝</dc:creator>
    <meta:creation-date>2024-03-19T05:39:00Z</meta:creation-date>
    <dc:date>2026-02-23T02:49:00Z</dc:date>
    <meta:print-date>2024-01-10T08:31:00Z</meta:print-date>
    <meta:editing-cycles>10</meta:editing-cycles>
    <meta:editing-duration>PT1320S</meta:editing-duration>
    <meta:document-statistic meta:table-count="5" meta:image-count="0" meta:object-count="0" meta:page-count="12" meta:paragraph-count="194" meta:word-count="3143" meta:character-count="3947" meta:non-whitespace-character-count="3554"/>
    <meta:template xlink:type="simple" xlink:actuate="onRequest" xlink:title="" xlink:href="../../Downloads/28063503_1153030011_ATTCH1.odt/Normal"/>
  </office:meta>
</office:document-meta>
</file>